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text-indent="0.4916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«</text:span><text:span text:style-name="T3">О льготе по проезду детей в поездах дальнего следования</text:span><text:span text:style-name="T4">»</text:span></text:p>
      <text:p text:style-name="P5"/>
      <text:p text:style-name="P6">Постановлением Правительства РФ от 04.03.2025 № 266 для пассажиров - граждан Российской Федерации в возрасте от 10 до 18 лет установлен льготный коэффициент 0,5 к тарифам на перевозку взрослого пассажира железнодорожным транспортом общего пользования во<text:s/>внутригосударственном сообщении в поездах дальнего следования всех категорий, за исключением скоростных поездов.</text:p>
      <text:p text:style-name="P7"/>
      <text:p text:style-name="P8">Оформление таких проездных документов предоставляется пассажирам, возраст которых не превышает 18 лет на момент отправления поезда. Для оформления льготного билета необходимо предоставить документ, удостоверяющий личность гражданина РФ и содержащий информацию о дате рождения пассажира.</text:p>
      <text:p text:style-name="P9"/>
      <text:p text:style-name="P10"><text:span text:style-name="T11">Постановление вступило в силу со дня его официального опубликования - с 5 марта 2025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гозин Анатолий Николаевич</dc:creator>
    <meta:creation-date>2025-06-24T09:30:00Z</meta:creation-date>
    <dc:date>2025-06-24T09:31:00Z</dc:date>
    <meta:template xlink:href="Normal" xlink:type="simple"/>
    <meta:editing-cycles>2</meta:editing-cycles>
    <meta:editing-duration>PT120S</meta:editing-duration>
    <meta:document-statistic meta:page-count="1" meta:paragraph-count="1" meta:word-count="120" meta:character-count="805" meta:row-count="5" meta:non-whitespace-character-count="686"/>
  </office:meta>
</office:document-meta>
</file>